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215 het aanbrengen en hebben van een bouwkeet ter plaatse van Amsterdamseweg en Rijksweg A9 te Amstel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ot 31 december 2027 aanbrengen en hebben van een bouwkeet binnen de beschermingszone van een regionale keringen ter plaatse van de Amsterdamseweg en Rijksweg A9 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1215 het aanbrengen en hebben van een bouwkeet ter plaatse van Amsterdamseweg en Rijksweg A9 te Amstelveen.</meta:user-defined>
    <meta:user-defined meta:name="OVERHEIDop.datumEindeReactietermijn">2023-08-14</meta:user-defined>
    <meta:user-defined meta:name="OVERHEIDop.TilID/OVERHEIDop.terinzageleggingOP">til-2023-8651</meta:user-defined>
    <meta:user-defined meta:name="DCTERMS.W3CDTF/DCTERMS.available">2023-07-06</meta:user-defined>
    <meta:user-defined meta:name="DCTERMS.W3CDTF/OVERHEIDop.jaargang">2023</meta:user-defined>
    <meta:user-defined meta:name="OVERHEIDop.publicationIssue">8147</meta:user-defined>
    <meta:user-defined meta:name="OVERHEIDop.WsbID/DC.identifier">wsb-2023-8147</meta:user-defined>
    <meta:user-defined meta:name="OVERHEIDop.versieInformatie"/>
  </office:meta>
</office:document-meta>
</file>