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bij een primaire waterkering ter plaatse van Doornroosjestraat 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bij een primaire waterkering ter plaatse van Doornroosjestraat 9 te Druten een watervergunning te verlenen.  
</text:p>
            <text:p text:style-name="common-al">Zaaknummer: 2023066774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774</meta:user-defined>
    <meta:user-defined meta:name="DCTERMS.abstract">het plaatsen van een overkapping tpv. Doornroosjestraat 9 te Dru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overkapping bij een primaire waterkering ter plaatse van Doornroosjestraat 9 te Dru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46</meta:user-defined>
    <meta:user-defined meta:name="OVERHEIDop.WsbID/DC.identifier">wsb-2023-8146</meta:user-defined>
    <meta:user-defined meta:name="OVERHEIDop.versieInformatie"/>
  </office:meta>
</office:document-meta>
</file>