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asdijk 18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uni 2023 met registratienummer 0652659936 voor het innemen van een ligplaats in de sluis Dintelsas in de zonering van de primaire waterkering DWK00187 (P9 - De Buitendijk van de Driebroederspolder, Drievriendenpolder, Kooi-, Karolinapolder) met de rondvaartboten 'Merijntje Gijzen' en 'Waterpoort' ter hoogte van Sasdijk 18 te Dinteloord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asdijk 18 te Dinteloord.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42</meta:user-defined>
    <meta:user-defined meta:name="OVERHEIDop.WsbID/DC.identifier">wsb-2023-8142</meta:user-defined>
    <meta:user-defined meta:name="OVERHEIDop.versieInformatie"/>
  </office:meta>
</office:document-meta>
</file>