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5 mantelbuizen en het aanleggen en hebben van 2 persingen ter plaatse van Horndijk 5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5 mantelbuizen en het aanleggen en hebben van 2 persingen ter plaatse van Horndijk 59 te Leerdam een watervergunning te verlenen.  
</text:p>
            <text:p text:style-name="common-al">Zaaknummer: 2023058382
</text:p>
            <text:p text:style-name="common-al">Start bezwaartermijn: 03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8382</meta:user-defined>
    <meta:user-defined meta:name="DCTERMS.abstract">het aanleggen van 5 mantelbuizen en het aanleggen en hebben van 2 persingen ter plaatse van Horndijk 59 te Leerdam</meta:user-defined>
    <dc:language>nl</dc:language>
    <meta:user-defined meta:name="OVERHEIDop.locatietype/OVERHEIDop.gebiedsmarkering">Punt</meta:user-defined>
    <meta:user-defined meta:name="DC.title">Waterschap Rivierenland - watervergunning voor het aanleggen van 5 mantelbuizen en het aanleggen en hebben van 2 persingen ter plaatse van Horndijk 59 te Leer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21</meta:user-defined>
    <meta:user-defined meta:name="OVERHEIDop.WsbID/DC.identifier">wsb-2023-8121</meta:user-defined>
    <meta:user-defined meta:name="OVERHEIDop.versieInformatie"/>
  </office:meta>
</office:document-meta>
</file>