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rsenerweg 5a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waterstaatswerk primaire watergang OV (Overijsselse Vecht) door de bouw van een werktuigenberging, nabij de Varsenerweg 5a in Ommen (<text:span text:style-name="nadrukcur">dossiernummer Z/23/055065; verzenddatum 3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rsenerweg 5a in Ommen</meta:user-defined>
    <meta:user-defined meta:name="DCTERMS.W3CDTF/DCTERMS.available">2023-07-05</meta:user-defined>
    <meta:user-defined meta:name="DCTERMS.W3CDTF/OVERHEIDop.jaargang">2023</meta:user-defined>
    <meta:user-defined meta:name="OVERHEIDop.publicationIssue">8120</meta:user-defined>
    <meta:user-defined meta:name="OVERHEIDop.WsbID/DC.identifier">wsb-2023-8120</meta:user-defined>
    <meta:user-defined meta:name="OVERHEIDop.versieInformatie"/>
  </office:meta>
</office:document-meta>
</file>