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 van een duiker ter plaatse van De Van der Schuerenweg 4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plaatsen van een duiker ter plaatse van De Van der Schuerenweg 4 te Doornenburg een watervergunning te verlenen.  
</text:p>
            <text:p text:style-name="common-al">Zaaknummer: 2023045829
</text:p>
            <text:p text:style-name="common-al">Start bezwaartermijn: 03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1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1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1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45829</meta:user-defined>
    <meta:user-defined meta:name="DCTERMS.abstract">het verplaatsen van een duiker tpv. De Van der Schuerenweg 4 te Doornenbur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plaatsen van een duiker ter plaatse van De Van der Schuerenweg 4 te Doornenburg</meta:user-defined>
    <meta:user-defined meta:name="DCTERMS.W3CDTF/DCTERMS.available">2023-07-05</meta:user-defined>
    <meta:user-defined meta:name="DCTERMS.W3CDTF/OVERHEIDop.jaargang">2023</meta:user-defined>
    <meta:user-defined meta:name="OVERHEIDop.publicationIssue">8119</meta:user-defined>
    <meta:user-defined meta:name="OVERHEIDop.WsbID/DC.identifier">wsb-2023-8119</meta:user-defined>
    <meta:user-defined meta:name="OVERHEIDop.versieInformatie"/>
  </office:meta>
</office:document-meta>
</file>