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2 woningen in de beschermingszone en  1 woning in de primaire waterkering en ophogen van het maaiveld (aanbermen) nabij Lekdijk 8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2 woningen in de beschermingszone en  1 woning in de primaire waterkering en ophogen van het maaiveld (aanbermen) nabij Lekdijk 82 te Nieuw-Lekkerland een watervergunning te verlenen.  
</text:p>
            <text:p text:style-name="common-al">Zaaknummer: 2022130019
</text:p>
            <text:p text:style-name="common-al">Start bezwaartermijn: 03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0019</meta:user-defined>
    <meta:user-defined meta:name="DCTERMS.abstract">het bouwen van 3 woningen  nabij Lekdijk 82 te Nieuw-Lekkerland en het ophogen van het maai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aterschap Rivierenland - watervergunning voor het bouwen van 2 woningen in de beschermingszone en  1 woning in de primaire waterkering en ophogen van het maaiveld (aanbermen) nabij Lekdijk 82 te Nieuw-Lekkerla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18</meta:user-defined>
    <meta:user-defined meta:name="OVERHEIDop.WsbID/DC.identifier">wsb-2023-8118</meta:user-defined>
    <meta:user-defined meta:name="OVERHEIDop.versieInformatie"/>
  </office:meta>
</office:document-meta>
</file>