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2542 verleende vergunning voor het legaliseren van een woonboot met bijbehorende werken in de regionale waterkering bij Oostdijk W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67</meta:user-defined>
    <meta:user-defined meta:name="DCTERMS.abstract">het legaliseren van een woonboot met bijbehorende werken in de regionale waterkering bij Oostdijk W5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2542 verleende vergunning voor het legaliseren van een woonboot met bijbehorende werken in de regionale waterkering bij Oostdijk W5 in Zuidoostbeemst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8116</meta:user-defined>
    <meta:user-defined meta:name="OVERHEIDop.WsbID/DC.identifier">wsb-2023-8116</meta:user-defined>
    <meta:user-defined meta:name="OVERHEIDop.versieInformatie"/>
  </office:meta>
</office:document-meta>
</file>