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882492 verleende vergunning voor het legaliseren van de woonboot met alle bijbehorende werken in de regionale waterkering bij Oostdijk W4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11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11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11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566</meta:user-defined>
    <meta:user-defined meta:name="DCTERMS.abstract">het legaliseren van de woonboot met alle bijbehorende werken in de regionale waterkering bij Oostdijk W4 in Zuidoost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882492 verleende vergunning voor het legaliseren van de woonboot met alle bijbehorende werken in de regionale waterkering bij Oostdijk W4 in Zuidoostbeemster</meta:user-defined>
    <meta:user-defined meta:name="DCTERMS.W3CDTF/DCTERMS.available">2023-07-05</meta:user-defined>
    <meta:user-defined meta:name="DCTERMS.W3CDTF/OVERHEIDop.jaargang">2023</meta:user-defined>
    <meta:user-defined meta:name="OVERHEIDop.publicationIssue">8114</meta:user-defined>
    <meta:user-defined meta:name="OVERHEIDop.WsbID/DC.identifier">wsb-2023-8114</meta:user-defined>
    <meta:user-defined meta:name="OVERHEIDop.versieInformatie"/>
  </office:meta>
</office:document-meta>
</file>