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richten van handelingen in het watersysteem voor een gestuurde boring onder de regionale waterkering van het Eemskanaal ter plaatse van Appingedam- waterschap Hunze en 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Hunze en Aa’s heeft op 30 juni 2023 een watervergunning verleend aan de provincie Drenthe. </text:p>
            <text:p text:style-name="tussenkopcur">Waarom publiceert het waterschap dit bericht?</text:p>
            <text:p text:style-name="common-al">Een watervergunning wordt door het waterschap verleen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voor 13 augustus 2023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In deze periode kunt u alle documenten met informatie over de vergunning in het waterschapshuis aan het Aquapark 5 te Veendam bekijken. De vergunning treft u ook in de bijlage bij deze bekendmaking aan. </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digid.nl/inloggen"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11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1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1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Punt</meta:user-defined>
    <meta:user-defined meta:name="DC.title">Toestemming voor het verrichten van handelingen in het watersysteem voor een gestuurde boring onder de regionale waterkering van het Eemskanaal ter plaatse van Appingedam- waterschap Hunze en Aa’s</meta:user-defined>
    <meta:user-defined meta:name="DCTERMS.W3CDTF/DCTERMS.available">2023-07-05</meta:user-defined>
    <meta:user-defined meta:name="DCTERMS.W3CDTF/OVERHEIDop.jaargang">2023</meta:user-defined>
    <meta:user-defined meta:name="OVERHEIDop.externeBijlage">Watervergunning boring Eemskanaal Appingedam|exb-2023-32829</meta:user-defined>
    <meta:user-defined meta:name="OVERHEIDop.publicationIssue">8113</meta:user-defined>
    <meta:user-defined meta:name="OVERHEIDop.WsbID/DC.identifier">wsb-2023-8113</meta:user-defined>
    <meta:user-defined meta:name="OVERHEIDop.versieInformatie"/>
  </office:meta>
</office:document-meta>
</file>