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richten van handelingen in het watersysteem voor het vervangen van een brug over de Oostermoersevaart in De Groeve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het waterschap Hunze en Aa’s heeft op 29 juni 2023 een watervergunning verleend aan de provincie Drenthe. </text:p>
            <text:p text:style-name="tussenkopcur">Waarom publiceert het waterschap dit bericht?</text:p>
            <text:p text:style-name="common-al">Een watervergunning wordt door het waterschap verleen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voor 12 augustus 2023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In deze periode kunt u alle documenten met informatie over de vergunning in het waterschapshuis aan het Aquapark 5 te Veendam bekijken. De vergunning treft u ook in de bijlage bij deze bekendmaking aan. </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digid.nl/inloggen"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811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1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1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Hunze en Aa's</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errichten van handelingen in het watersysteem voor het vervangen van een brug over de Oostermoersevaart in De Groeve - waterschap Hunze en Aa’s</meta:user-defined>
    <meta:user-defined meta:name="DCTERMS.W3CDTF/DCTERMS.available">2023-07-05</meta:user-defined>
    <meta:user-defined meta:name="DCTERMS.W3CDTF/OVERHEIDop.jaargang">2023</meta:user-defined>
    <meta:user-defined meta:name="OVERHEIDop.externeBijlage">Watervergunning vervangen brug De Groeve|exb-2023-32828</meta:user-defined>
    <meta:user-defined meta:name="OVERHEIDop.publicationIssue">8111</meta:user-defined>
    <meta:user-defined meta:name="OVERHEIDop.WsbID/DC.identifier">wsb-2023-8111</meta:user-defined>
    <meta:user-defined meta:name="OVERHEIDop.versieInformatie"/>
  </office:meta>
</office:document-meta>
</file>