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overkluizing in secundair oppervlaktewater 1e Zijtak Zonneveld in Maasbree in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juli 2023 aan de vergunninghouder toegezonden.  </text:p>
            <text:p text:style-name="common-al">Het dagelijks bestuur van Waterschap Limburg maakt bekend, dat op 29 juni 2023 onder het stellen van voorschriften, een watervergunning is verleend voor het aanleggen en behouden van een overkluizing in secundair oppervlaktewater 1e Zijtak Zonneveld in Maasbree in gemeente Peel en Maa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754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5 juli 2023  </text:p>
            <text:p text:style-name="common-al">Het dagelijks bestuur,</text:p>
            <text:p text:style-name="common-al">Erik Keulers, secretaris-directeur</text:p>
            <text:p text:style-name="common-al">Lambert Verheij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1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1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1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7541</meta:user-defined>
    <meta:user-defined meta:name="DCTERMS.abstract">Bekendmaking watervergunning Waterschap Limburg voor het aanleggen en behouden van een overkluizing in secundair oppervlaktewater 1e Zijtak Zonneveld in Maasbree in gemeente Peel en Ma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vergunning Waterschap Limburg voor het aanleggen en behouden van een overkluizing in secundair oppervlaktewater 1e Zijtak Zonneveld in Maasbree in gemeente Peel en Maas</meta:user-defined>
    <meta:user-defined meta:name="DCTERMS.W3CDTF/DCTERMS.available">2023-07-05</meta:user-defined>
    <meta:user-defined meta:name="DCTERMS.W3CDTF/OVERHEIDop.jaargang">2023</meta:user-defined>
    <meta:user-defined meta:name="OVERHEIDop.externeBijlage">Watervergunning|exb-2023-32824</meta:user-defined>
    <meta:user-defined meta:name="OVERHEIDop.externeBijlage">Bijlage 1|exb-2023-32825</meta:user-defined>
    <meta:user-defined meta:name="OVERHEIDop.externeBijlage">Bijlage 2|exb-2023-32826</meta:user-defined>
    <meta:user-defined meta:name="OVERHEIDop.publicationIssue">8110</meta:user-defined>
    <meta:user-defined meta:name="OVERHEIDop.WsbID/DC.identifier">wsb-2023-8110</meta:user-defined>
    <meta:user-defined meta:name="OVERHEIDop.versieInformatie"/>
  </office:meta>
</office:document-meta>
</file>