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19264 verleende vergunning voor het middels boogzinkers leggen van een tweetal mantelbuizen ter plaatse van Dorpsstraat 158 en 168 in Nieuwe Niedorp       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988</meta:user-defined>
    <meta:user-defined meta:name="DCTERMS.abstract">het middels boogzinkers leggen van een tweetal mantelbuizen ter plaatse van Dorpsstraat 158 en 168 in Nieuwe Niedorp                                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019264 verleende vergunning voor het middels boogzinkers leggen van een tweetal mantelbuizen ter plaatse van Dorpsstraat 158 en 168 in Nieuwe Niedorp</meta:user-defined>
    <meta:user-defined meta:name="DCTERMS.W3CDTF/DCTERMS.available">2023-01-24</meta:user-defined>
    <meta:user-defined meta:name="DCTERMS.W3CDTF/OVERHEIDop.jaargang">2023</meta:user-defined>
    <meta:user-defined meta:name="OVERHEIDop.publicationIssue">811</meta:user-defined>
    <meta:user-defined meta:name="OVERHEIDop.WsbID/DC.identifier">wsb-2023-811</meta:user-defined>
    <meta:user-defined meta:name="OVERHEIDop.versieInformatie"/>
  </office:meta>
</office:document-meta>
</file>