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De Meene’</text:p>
      <text:section text:name="regeling_id1-3-2" text:style-name="regeling">
        <text:section text:name="aanhef_id1-3-2-1" text:style-name="aanhef">
          <text:section text:name="preambule_id1-3-2-1-1" text:style-name="preambule">
            <text:p text:style-name="al">Op 29 juni 2023 heeft het college van Dijkgraaf en Heemraden van Waterschap Rijn en IJssel besloten een projectplan als bedoeld in artikel 5.4 van de Waterwet vast te stellen en conform projectplan uit te voeren voor De Meene.</text:p>
            <text:p text:style-name="al"/>
            <text:p text:style-name="al">Het gebiedsprogramma Landgoederenzone Baakse Beek heeft als doel om het watersysteem van de Baakse Beek, benedenstrooms van de Vellervoort, klimaatrobuust te maken zodat water langer vastgehouden wordt zonder overlast te veroorzaken. In 2020 zijn de eerste maatregelen voor watersysteemherstel genomen bij landgoed de Wildenborch, in 2022/ 2023 is het watersysteem op landgoed ‘t Medler opnieuw ingericht en in 2023/ 2024 staat uitvoering van maatregelen op de Meene, onderdeel van de Boswachterij Ruurlo, op de planning. In overleg met Staatsbosbeheer is gekozen voor verondieping van de Baakse Beek in zijn huidig tracé met enkele aanvullende maatregelen. Dit leidt naar verwachting tot herstel van de drainagebasis met enkele decimeters grondwaterstijging in het voorjaar.</text:p>
            <text:p text:style-name="al"/>
            <text:p text:style-name="al">Het projectplan en de bijlagen zijn op deze pagina en op de website van het waterschap te raadplegen (www.wrij.nl/thema/actueel/bekendmakingen).</text:p>
            <text:p text:style-name="al"/>
            <text:p text:style-name="al">Het projectplan heeft 6 weken ter inzage gelegen. Er zijn geen zienswijzen ingediend, daarom wordt het projectplan ongewijzigd definitief vastgesteld.</text:p>
          </text:section>
        </text:section>
        <text:section text:name="regeling-tekst_id1-3-2-2" text:style-name="regeling-tekst">
          <text:section text:name="artikel_id1-3-2-2-1" text:style-name="artikel">
            <text:p text:style-name="artikel_kop_titel">
              <text:span text:style-name="nadrukvet">Beroep</text:span>
            </text:p>
            <text:p text:style-name="al">Tegen dit projectplan kan gedurende zes weken na de datum van deze publicatie beroep worden ingesteld bij:</text:p>
            <text:p text:style-name="al">Rechtbank Gelderland, locatie Arnhem</text:p>
            <text:p text:style-name="al">Afdeling Bestuursrecht</text:p>
            <text:p text:style-name="al">Postbus 9030</text:p>
            <text:p text:style-name="al">6800 EM Arnhem</text:p>
            <text:p text:style-name="al"/>
            <text:p text:style-name="al">Het instellen van beroep bij de rechtbank tegen het definitief vastgestelde projectplan Waterwe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 </text:p>
            <text:p text:style-name="al"/>
            <text:p text:style-name="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al"/>
            <text:p text:style-name="al">U kunt ook digitaal beroep instellen bij de rechtbank Gelderland via <text:a xlink:href="http://loket.rechtspraak.nl/bestuursrecht" xlink:type="simple"><text:span text:style-name="nadrukondlijn">Externe link:http://loket.rechtspraak.nl/bestuursrecht</text:span></text:a>. Daarvoor moet u beschikken over een elektronische handtekening (DigiD). Kijk op de genoemde site voor de precieze voorwaarden.</text:p>
          </text:section>
          <text:section text:name="artikel_id1-3-2-2-2" text:style-name="artikel">
            <text:p text:style-name="artikel_kop_titel">
              <text:span text:style-name="nadrukvet">Voorlopige voorziening</text:span>
            </text:p>
            <text:p text:style-name="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section>
          <text:section text:name="artikel_id1-3-2-2-3" text:style-name="artikel">
            <text:p text:style-name="artikel_kop_titel">
              <text:span text:style-name="nadrukvet">Wijziging legger</text:span>
            </text:p>
            <text:p text:style-name="al">Door het uitvoeren van het projectplan, wijzigt de legger. Conform artikel 5.3 lid 3 van de Keur Waterschap Rijn en IJsel treden de nieuwe zoneringen zoals vastgelegd in het projectplan, in werking bij de vaststelling van het projectplan. Bij de jaarlijkse actualisatie van de legger, worden de wijzigingen in de legger verwerkt.</text:p>
          </text:section>
          <text:section text:name="artikel_id1-3-2-2-4" text:style-name="artikel">
            <text:p text:style-name="artikel_kop_titel">
              <text:span text:style-name="nadrukvet">Meer informatie </text:span>
            </text:p>
            <text:p text:style-name="al">Voor meer informatie over het projectplan Waterwet kunt u terecht bij Ronald Stapelbroek, technisch manager watersysteem projecten, en bereikbaar via r.stapelbroek@wrij.nl.</text:p>
            <text:p text:style-name="al">De contactpersoon kan uw vragen en het plan met u doorne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Waterschap</meta:user-defined>
    <meta:user-defined meta:name="DC.title">Projectplan Waterwet ‘De Meene’</meta:user-defined>
    <meta:user-defined meta:name="DCTERMS.W3CDTF/DCTERMS.available">2023-07-05</meta:user-defined>
    <meta:user-defined meta:name="OVERHEIDop.externeBijlage">projectplan Waterwet de Meene Ruurlo|exb-2023-32801</meta:user-defined>
    <meta:user-defined meta:name="OVERHEIDop.externeBijlage">Bijlage 1 Maatregelenkaart watersysteem|exb-2023-32802</meta:user-defined>
    <meta:user-defined meta:name="OVERHEIDop.externeBijlage">Bijlage 2 Leggerkaart|exb-2023-32803</meta:user-defined>
    <meta:user-defined meta:name="OVERHEIDop.externeBijlage">Bijlage 3a Effecten op grondwater |exb-2023-32804</meta:user-defined>
    <meta:user-defined meta:name="OVERHEIDop.externeBijlage">Bijlage 3b Effecten op oppervlaktewater|exb-2023-32805</meta:user-defined>
    <meta:user-defined meta:name="OVERHEIDop.externeBijlage">Bijlage 4 Quickscan Natuurwetgeving |exb-2023-32806</meta:user-defined>
    <meta:user-defined meta:name="OVERHEIDop.externeBijlage">Bijlage 5 Memo voorkeursalternatief de Meene |exb-2023-32807</meta:user-defined>
    <meta:user-defined meta:name="DCTERMS.W3CDTF/OVERHEIDop.jaargang">2023</meta:user-defined>
    <meta:user-defined meta:name="OVERHEIDop.publicationIssue">8109</meta:user-defined>
    <meta:user-defined meta:name="OVERHEIDop.WsbID/DC.identifier">wsb-2023-8109</meta:user-defined>
    <meta:user-defined meta:name="OVERHEIDop.versieInformatie"/>
  </office:meta>
</office:document-meta>
</file>