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anbouw en een balkon aan de achtergevel van de woning Molenstraat 42 te Kinderdijk in de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aanbouw en een balkon aan de achtergevel van de woning Molenstraat 42 te Kinderdijk in de beschermingszone van een primaire waterkering een watervergunning te verlenen.  
</text:p>
            <text:p text:style-name="common-al">Zaaknummer: 2023063831
</text:p>
            <text:p text:style-name="common-al">Start bezwaartermijn: 03-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3831</meta:user-defined>
    <meta:user-defined meta:name="DCTERMS.abstract">het plaatsen van een aanbouw en een balkon aan de achtergevel van een woning ter plaatse van Molenstraat 42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aanbouw en een balkon aan de achtergevel van de woning Molenstraat 42 te Kinderdijk in de beschermingszone van een primaire waterkering</meta:user-defined>
    <meta:user-defined meta:name="DCTERMS.W3CDTF/DCTERMS.available">2023-07-05</meta:user-defined>
    <meta:user-defined meta:name="DCTERMS.W3CDTF/OVERHEIDop.jaargang">2023</meta:user-defined>
    <meta:user-defined meta:name="OVERHEIDop.publicationIssue">8108</meta:user-defined>
    <meta:user-defined meta:name="OVERHEIDop.WsbID/DC.identifier">wsb-2023-8108</meta:user-defined>
    <meta:user-defined meta:name="OVERHEIDop.versieInformatie"/>
  </office:meta>
</office:document-meta>
</file>