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llandsedreef 14 te Wouwse Plant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juni 2023 met registratienummer 0652659428 voor het aanleggen van een dam met duiker met een diameter van 30 cm in een a-water ter hoogte van Hollandsedreef 14 te Wouwse Plantage ten behoeve van het oplossen van een dekkingsmanco van een gasleiding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5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0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0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0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ollandsedreef 14 te Wouwse Plantage.</meta:user-defined>
    <meta:user-defined meta:name="DCTERMS.W3CDTF/DCTERMS.available">2023-07-05</meta:user-defined>
    <meta:user-defined meta:name="DCTERMS.W3CDTF/OVERHEIDop.jaargang">2023</meta:user-defined>
    <meta:user-defined meta:name="OVERHEIDop.publicationIssue">8107</meta:user-defined>
    <meta:user-defined meta:name="OVERHEIDop.WsbID/DC.identifier">wsb-2023-8107</meta:user-defined>
    <meta:user-defined meta:name="OVERHEIDop.versieInformatie"/>
  </office:meta>
</office:document-meta>
</file>