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vergunning voor het plaatsen van boringen, sonderingen en peilbuizen in de primaire en regionale waterkering en de beschermingszones op sluiscomplex Engelen nabij de Graaf van Solms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n vergunning voor het plaatsen van boringen, sonderingen en peilbuizen in de primaire en regionale waterkering en de beschermingszones op sluiscomplex Engelen nabij de Graaf van Solmsweg te ’s-Hertogenbosch. Het zaaknummer is 0654324259.</text:p>
            <text:p text:style-name="common-al">
            <text:span text:style-name="nadrukvet">Besluitdatum:</text:span> 30-06-2023</text:p>
            <text:p text:style-name="common-al">
            <text:span text:style-name="nadrukvet">Inzage</text:span>
          </text:p>
            <text:p text:style-name="common-al">U kunt de vergunning gedurende 6 weken inzien vanaf <text:span text:style-name="nadrukvet">5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0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4259</meta:user-defined>
    <meta:user-defined meta:name="DCTERMS.abstract">Wijziging vergunning, Sonderingen en plaatsen peilbuizen, waterkering, Graaf van Solmsweg 12, 's-Hertogenbosch</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wijzigen van een vergunning voor het plaatsen van boringen, sonderingen en peilbuizen in de primaire en regionale waterkering en de beschermingszones op sluiscomplex Engelen nabij de Graaf van Solmsweg te ’s-Hertogenbosch</meta:user-defined>
    <meta:user-defined meta:name="DCTERMS.W3CDTF/DCTERMS.available">2023-07-05</meta:user-defined>
    <meta:user-defined meta:name="DCTERMS.W3CDTF/OVERHEIDop.jaargang">2023</meta:user-defined>
    <meta:user-defined meta:name="OVERHEIDop.publicationIssue">8105</meta:user-defined>
    <meta:user-defined meta:name="OVERHEIDop.WsbID/DC.identifier">wsb-2023-8105</meta:user-defined>
    <meta:user-defined meta:name="OVERHEIDop.versieInformatie"/>
  </office:meta>
</office:document-meta>
</file>