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bouw van logiesgebouw aan Zeesserweg 12 te Ommen, in het winterbed van de Vecht</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050</text:p>
            <text:p text:style-name="common-al">Waterschap Vechtstromen heeft een watervergunning verleend. Het waterschap geeft hiermee toestemming voor de bouw van een logiesgebouw aan de Zeesserweg 12 te Ommen, in het winterbed van de Vecht.</text:p>
            <text:p text:style-name="common-al">De watervergunning is op 3 jul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5 augustus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10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0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0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bouw van logiesgebouw aan Zeesserweg 12 te Ommen, in het winterbed van de Vecht</meta:user-defined>
    <meta:user-defined meta:name="DCTERMS.W3CDTF/DCTERMS.available">2023-07-05</meta:user-defined>
    <meta:user-defined meta:name="DCTERMS.W3CDTF/OVERHEIDop.jaargang">2023</meta:user-defined>
    <meta:user-defined meta:name="OVERHEIDop.publicationIssue">8103</meta:user-defined>
    <meta:user-defined meta:name="OVERHEIDop.WsbID/DC.identifier">wsb-2023-8103</meta:user-defined>
    <meta:user-defined meta:name="OVERHEIDop.versieInformatie"/>
  </office:meta>
</office:document-meta>
</file>