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507 het aanbrengen van mantelbuizen ter hoogte van Escudoweg 1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horizontaal gestuurde boringen HDD15, HDD21, HDD23, HDD15, HDD26, HDD27, HDD29 en HDD30 aanbrengen van mantelbuizen binnen een kwetsbaar kwelgebied, waarvan HDD15, HDD25, HDD26, HDD27 de afsluitende laag doorsnijden, ter hoogte van Escudoweg 1 te Nieuw-Venne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0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0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0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507 het aanbrengen van mantelbuizen ter hoogte van Escudoweg 1 te Nieuw-Vennep</meta:user-defined>
    <meta:user-defined meta:name="OVERHEIDop.datumEindeReactietermijn">2023-08-11</meta:user-defined>
    <meta:user-defined meta:name="OVERHEIDop.TilID/OVERHEIDop.terinzageleggingOP">til-2023-8564</meta:user-defined>
    <meta:user-defined meta:name="DCTERMS.W3CDTF/DCTERMS.available">2023-07-05</meta:user-defined>
    <meta:user-defined meta:name="DCTERMS.W3CDTF/OVERHEIDop.jaargang">2023</meta:user-defined>
    <meta:user-defined meta:name="OVERHEIDop.publicationIssue">8102</meta:user-defined>
    <meta:user-defined meta:name="OVERHEIDop.WsbID/DC.identifier">wsb-2023-8102</meta:user-defined>
    <meta:user-defined meta:name="OVERHEIDop.versieInformatie"/>
  </office:meta>
</office:document-meta>
</file>