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Swanlaweg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6-005382)</text:p>
            <text:p text:style-name="common-al">Het hoogheemraadschap heeft een melding ontvangen voor meldt het onttrekken en lozen van grondwater bij het realiseren van een bouwput ter plaatse van Swanlaweg 1 in Zevenhuizen. In de periode tussen 10 juli en 14 juli 2023 wordt er grondwater onttrokken en geloosd met een maximaal debiet van 5 m<text:span text:style-name="sup">3</text:span>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0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en lozen van grondwater, Swanlaweg 1 in Zevenhui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01</meta:user-defined>
    <meta:user-defined meta:name="OVERHEIDop.WsbID/DC.identifier">wsb-2023-8101</meta:user-defined>
    <meta:user-defined meta:name="OVERHEIDop.versieInformatie"/>
  </office:meta>
</office:document-meta>
</file>