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laas Timmerstraat 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6-005451)</text:p>
            <text:p text:style-name="common-al">Het hoogheemraadschap heeft een melding ontvangen voor het onttrekken van grondwater bij het realiseren van een huisaansluiting ter plaatse van Klaas Timmerstraat 4 in Rotterdam. In de periode tussen 27 juni en 7 augustus 2023 wordt er grondwater onttrokken met een maximaal debiet van 5 m<text:span text:style-name="sup">3</text:span>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0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Klaas Timmerstraat 4 in Rotter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00</meta:user-defined>
    <meta:user-defined meta:name="OVERHEIDop.WsbID/DC.identifier">wsb-2023-8100</meta:user-defined>
    <meta:user-defined meta:name="OVERHEIDop.versieInformatie"/>
  </office:meta>
</office:document-meta>
</file>