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19256 verleende vergunning voor wijziging: van houten schermen op Buikslotermeerdijk, tussen de Nieuwe Purmerweg en IJdoornlaa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175</meta:user-defined>
    <meta:user-defined meta:name="DCTERMS.abstract">wijziging: van houten schermen op Buikslotermeerdijk, tussen de Nieuwe Purmerweg en IJdoorn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19256 verleende vergunning voor wijziging: van houten schermen op Buikslotermeerdijk, tussen de Nieuwe Purmerweg en IJdoornlaan in Amsterdam</meta:user-defined>
    <meta:user-defined meta:name="DCTERMS.W3CDTF/DCTERMS.available">2023-01-24</meta:user-defined>
    <meta:user-defined meta:name="DCTERMS.W3CDTF/OVERHEIDop.jaargang">2023</meta:user-defined>
    <meta:user-defined meta:name="OVERHEIDop.publicationIssue">810</meta:user-defined>
    <meta:user-defined meta:name="OVERHEIDop.WsbID/DC.identifier">wsb-2023-810</meta:user-defined>
    <meta:user-defined meta:name="OVERHEIDop.versieInformatie"/>
  </office:meta>
</office:document-meta>
</file>