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e Fijnaartse Dij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4968 ingevolge de Keur waterschap Brabantse Delta 2015 bekend gemaakt op 3 juli 2023 voor het plaatsen, hebben en onderhouden van een elektrakast en een handhole in het waterstaatswerk van de compartimenteringskering; aanleggen, hebben en onderhouden van een glasvezelkabel in het waterstaatswerk en beschermingszone A van de compartimenteringskering; </text:p>
            <text:p text:style-name="common-al">aanleggen, hebben en onderhouden van een glasvezelkabel evenwijdig aan en kruisend met A-wateren OVK06999, OVK07000, OVK11947, OVK07002, OVK07005, OVK07020 tussen de Noordlangeweg en de 2e Kruisweg te Fijnaart; in, op of onder een compartimenteringswaterkering bij ons waterschap bekend als DWK00567 (S042 – Nieuwe Fijnaartse 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9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Nieuwe Fijnaartse Dijk in de gemeente Moerdijk.</meta:user-defined>
    <meta:user-defined meta:name="DCTERMS.W3CDTF/DCTERMS.available">2023-07-05</meta:user-defined>
    <meta:user-defined meta:name="DCTERMS.W3CDTF/OVERHEIDop.jaargang">2023</meta:user-defined>
    <meta:user-defined meta:name="OVERHEIDop.externeBijlage">Besluit 656751 publ.|exb-2023-32770</meta:user-defined>
    <meta:user-defined meta:name="OVERHEIDop.externeBijlage">646894-A|exb-2023-32771</meta:user-defined>
    <meta:user-defined meta:name="OVERHEIDop.externeBijlage">646894-Blad-1|exb-2023-32772</meta:user-defined>
    <meta:user-defined meta:name="OVERHEIDop.externeBijlage">646894-Blad-2|exb-2023-32773</meta:user-defined>
    <meta:user-defined meta:name="OVERHEIDop.externeBijlage">646894-Blad-3|exb-2023-32774</meta:user-defined>
    <meta:user-defined meta:name="OVERHEIDop.publicationIssue">8095</meta:user-defined>
    <meta:user-defined meta:name="OVERHEIDop.WsbID/DC.identifier">wsb-2023-8095</meta:user-defined>
    <meta:user-defined meta:name="OVERHEIDop.versieInformatie"/>
  </office:meta>
</office:document-meta>
</file>