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2023-010464 diverse werkzaamheden ter plaatse van kadastraal perceel AI 1125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dempen van 591 m² in overige watergangen in peilvak GH-140.04.2; </text:p>
            <text:p text:style-name="common-al">• het aanbrengen van 7.322 m² verhard oppervlak in peilvak GH-140.04.2; </text:p>
            <text:p text:style-name="common-al">• het ter compensatie van de demping en de toename aan verhard oppervlak, graven van 1.627 m² oppervlaktewater in peilvak GH-140.04.2 (conform ingediende detailtekening), en het bijboeken van het teveel gegraven oppervlaktewater van 172 m² op het positieve saldo van Berging Rekening Courant Schiphol voor peilvak GH-140.04.2 van de BRC SPL; </text:p>
            <text:p text:style-name="common-al">• Het uitvoeren van ontgravingen, het tijdelijk hebben en weer aanvullen van bouwsleuven, en het aanbrengen, tijdelijk hebben en weer wegnemen van verticale filterbemaling dieper dan 1,5 m min maaiveld in een kwel- en opbarstgevoelige polder; </text:p>
            <text:p text:style-name="common-al">• Het aanbrengen en hebben van een duiker met een diameter van Ø 800 met een lengte van 14 m in een overige watergang. II. In het besluit de voorschriften 4, 6 en 11 te laten vervallen en te vervangen door nieuwe voorschriften 4, 6 en 11 met het oog op de in artikel 2.1 van de Waterwet genoemde doelstellingen en de belangen, bedoeld in artikel 6.11 van die wet. De overige voorschriften van het besluit met zaaknummer 2023-003442 blijven onverminderd van kracht. De werkzaamheden hebben betrekking op het uitvoeren van diverse aanpassingen op het voormalig P4 parkeerterrein in verband met de ontwikkeling van P4 Car Rental. Daarbij wordt een nieuw gebouw gerealiseerd waarin verschillende autoverhuurbedrijven worden gehuisvest. De locatie is kadastraal bekend in de gemeente Haarlemmermeer onder nummer AI 1125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2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toestemming 2023-010464 diverse werkzaamheden ter plaatse van kadastraal perceel AI 1125 te Haarlemmermeer</meta:user-defined>
    <meta:user-defined meta:name="OVERHEIDop.datumEindeReactietermijn">2023-08-11</meta:user-defined>
    <meta:user-defined meta:name="OVERHEIDop.TilID/OVERHEIDop.terinzageleggingOP">til-2023-8554</meta:user-defined>
    <meta:user-defined meta:name="DCTERMS.W3CDTF/DCTERMS.available">2023-07-05</meta:user-defined>
    <meta:user-defined meta:name="DCTERMS.W3CDTF/OVERHEIDop.jaargang">2023</meta:user-defined>
    <meta:user-defined meta:name="OVERHEIDop.publicationIssue">8094</meta:user-defined>
    <meta:user-defined meta:name="OVERHEIDop.WsbID/DC.identifier">wsb-2023-8094</meta:user-defined>
    <meta:user-defined meta:name="OVERHEIDop.versieInformatie"/>
  </office:meta>
</office:document-meta>
</file>