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 verwijderen van een keermuur, het verwijderen van beplanting en het ophogen van het maaiveld in de buitendijkse beschermingszone A en het profiel van vrije ruimte van de primaire kering nabij Marense Dijk 22a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gedeelte verwijderen van een keermuur, het verwijderen van beplanting en het ophogen van het maaiveld in de buitendijkse beschermingszone A en het profiel van vrije ruimte van de primaire kering nabij Marense Dijk 22a Maren-Kessel. Het zaaknummer is 0654322618.</text:p>
            <text:p text:style-name="common-al">
            <text:span text:style-name="nadrukvet">Besluitdatum:</text:span> 30-06-2023</text:p>
            <text:p text:style-name="common-al">
            <text:span text:style-name="nadrukvet">Inzage</text:span>
          </text:p>
            <text:p text:style-name="common-al">U kunt de vergunning gedurende 6 weken inzien vanaf <text:span text:style-name="nadrukvet">publicatiedatum 5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2618</meta:user-defined>
    <meta:user-defined meta:name="DCTERMS.abstract">Grondaanvulling, Beschermingszone A, Primaire kering, Marense Dijk 22a Maren-Kessel</meta:user-defined>
    <dc:language>nl</dc:language>
    <meta:user-defined meta:name="OVERHEIDop.locatietype/OVERHEIDop.gebiedsmarkering">Punt</meta:user-defined>
    <meta:user-defined meta:name="DC.title">Watervergunning verleend voor het gedeelte verwijderen van een keermuur, het verwijderen van beplanting en het ophogen van het maaiveld in de buitendijkse beschermingszone A en het profiel van vrije ruimte van de primaire kering nabij Marense Dijk 22a Maren-Kessel</meta:user-defined>
    <meta:user-defined meta:name="DCTERMS.W3CDTF/DCTERMS.available">2023-07-05</meta:user-defined>
    <meta:user-defined meta:name="DCTERMS.W3CDTF/OVERHEIDop.jaargang">2023</meta:user-defined>
    <meta:user-defined meta:name="OVERHEIDop.publicationIssue">8091</meta:user-defined>
    <meta:user-defined meta:name="OVERHEIDop.WsbID/DC.identifier">wsb-2023-8091</meta:user-defined>
    <meta:user-defined meta:name="OVERHEIDop.versieInformatie"/>
  </office:meta>
</office:document-meta>
</file>