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waterhuishoudkundige voorzieningen ter plaatse van Vianen sectie G nummer 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waterhuishoudkundige voorzieningen ter plaatse van Vianen sectie G nummer 967 een watervergunning te verlenen.  
</text:p>
            <text:p text:style-name="common-al">Zaaknummer: 2022116647
</text:p>
            <text:p text:style-name="common-al">Start bezwaartermijn: 03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9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16647</meta:user-defined>
    <meta:user-defined meta:name="DCTERMS.abstract">het uitvoeren van diverse werkzaamheden ihkv. natuurinrichting Autenasekade Vianen G 967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maken van waterhuishoudkundige voorzieningen ter plaatse van Vianen sectie G nummer 967</meta:user-defined>
    <meta:user-defined meta:name="DCTERMS.W3CDTF/DCTERMS.available">2023-07-05</meta:user-defined>
    <meta:user-defined meta:name="DCTERMS.W3CDTF/OVERHEIDop.jaargang">2023</meta:user-defined>
    <meta:user-defined meta:name="OVERHEIDop.publicationIssue">8090</meta:user-defined>
    <meta:user-defined meta:name="OVERHEIDop.WsbID/DC.identifier">wsb-2023-8090</meta:user-defined>
    <meta:user-defined meta:name="OVERHEIDop.versieInformatie"/>
  </office:meta>
</office:document-meta>
</file>