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in het talud van A-watergang 024192 ter plaatse van Irenelaan 34a te D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in het talud van A-watergang 024192 ter plaatse van Irenelaan 34a te Dalem een watervergunning te verlenen.  
</text:p>
            <text:p text:style-name="common-al">Zaaknummer: 2022139091
</text:p>
            <text:p text:style-name="common-al">Start bezwaartermijn: 20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09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39091</meta:user-defined>
    <meta:user-defined meta:name="DCTERMS.abstract">het plaatsen van een damwand tpv. Irenelaan 34a te Dalem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damwand in het talud van A-watergang 024192 ter plaatse van Irenelaan 34a te Dalem</meta:user-defined>
    <meta:user-defined meta:name="DCTERMS.W3CDTF/DCTERMS.available">2023-01-24</meta:user-defined>
    <meta:user-defined meta:name="DCTERMS.W3CDTF/OVERHEIDop.jaargang">2023</meta:user-defined>
    <meta:user-defined meta:name="OVERHEIDop.publicationIssue">809</meta:user-defined>
    <meta:user-defined meta:name="OVERHEIDop.WsbID/DC.identifier">wsb-2023-809</meta:user-defined>
    <meta:user-defined meta:name="OVERHEIDop.versieInformatie"/>
  </office:meta>
</office:document-meta>
</file>