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2107 verleende vergunning voor het vervangen van een duiker bij de Julianaweg ter hoogte van de kruising met de Dijkgraaf de Ruiterlaan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44</meta:user-defined>
    <meta:user-defined meta:name="DCTERMS.abstract">het vervangen van een duiker bij de Julianaweg ter hoogte van de kruising met de Dijkgraaf de Ruiterlaan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2107 verleende vergunning voor het vervangen van een duiker bij de Julianaweg ter hoogte van de kruising met de Dijkgraaf de Ruiterlaan in Volen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8089</meta:user-defined>
    <meta:user-defined meta:name="OVERHEIDop.WsbID/DC.identifier">wsb-2023-8089</meta:user-defined>
    <meta:user-defined meta:name="OVERHEIDop.versieInformatie"/>
  </office:meta>
</office:document-meta>
</file>