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rofessor Van der Hoevenstraat 5d te Klein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juni 2023 met registratienummer 0652659424 voor het dempen van een b-water ter hoogte van Professor van der Hoevenstraat 5d te Klein Zundert ten behoeve van de bouw van een nieuwe woning.</text:p>
            <text:p text:style-name="common-al"/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5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08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8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8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Professor Van der Hoevenstraat 5d te Klein Zundert.</meta:user-defined>
    <meta:user-defined meta:name="DCTERMS.W3CDTF/DCTERMS.available">2023-07-05</meta:user-defined>
    <meta:user-defined meta:name="DCTERMS.W3CDTF/OVERHEIDop.jaargang">2023</meta:user-defined>
    <meta:user-defined meta:name="OVERHEIDop.publicationIssue">8085</meta:user-defined>
    <meta:user-defined meta:name="OVERHEIDop.WsbID/DC.identifier">wsb-2023-8085</meta:user-defined>
    <meta:user-defined meta:name="OVERHEIDop.versieInformatie"/>
  </office:meta>
</office:document-meta>
</file>