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uitendijk-Oost 4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juni 2023 met registratienummer 0652659415 voor het aanbrengen / vervangen van zakbakens op bestaande leidingen van transportleidingen van Air Liquide in het leidingentrace van Buisleidingenstraat Nederland LSNed in de (zonering van de) primaire waterkering DWK00440-DWK00441 (P20 - Buitendijk van de Polder Kwistgelden) ter hoogte van Buitendijk-Oost 4 te Klundert.</text:p>
            <text:p text:style-name="common-al"/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5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08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8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8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Buitendijk-Oost 4 te Klundert.</meta:user-defined>
    <meta:user-defined meta:name="DCTERMS.W3CDTF/DCTERMS.available">2023-07-05</meta:user-defined>
    <meta:user-defined meta:name="DCTERMS.W3CDTF/OVERHEIDop.jaargang">2023</meta:user-defined>
    <meta:user-defined meta:name="OVERHEIDop.publicationIssue">8083</meta:user-defined>
    <meta:user-defined meta:name="OVERHEIDop.WsbID/DC.identifier">wsb-2023-8083</meta:user-defined>
    <meta:user-defined meta:name="OVERHEIDop.versieInformatie"/>
  </office:meta>
</office:document-meta>
</file>