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beukenhaag binnen 1,00 meter uit de insteek van een A-watergang op perceel kadastraal bekend gemeente BRN00, sectie P, nummer 922, plaatselijk bekend Erichemseweg 1k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een beukenhaag binnen 1,00 meter uit de insteek van een A-watergang op perceel kadastraal bekend gemeente BRN00, sectie P, nummer 922, plaatselijk bekend Erichemseweg 1k te Buren een watervergunning te verlenen.  
</text:p>
            <text:p text:style-name="common-al">Zaaknummer: 2022158666
</text:p>
            <text:p text:style-name="common-al">Start bezwaartermijn: 2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8666</meta:user-defined>
    <meta:user-defined meta:name="DCTERMS.abstract">het planten van een beukenhaag binnen 1,00 meter uit de insteek A-water en het aanbrengen van HWA-uitstroombak op perceel Erichemseweg 1k te Bu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nten van een beukenhaag binnen 1,00 meter uit de insteek van een A-watergang op perceel kadastraal bekend gemeente BRN00, sectie P, nummer 922, plaatselijk bekend Erichemseweg 1k te Bu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808</meta:user-defined>
    <meta:user-defined meta:name="OVERHEIDop.WsbID/DC.identifier">wsb-2023-808</meta:user-defined>
    <meta:user-defined meta:name="OVERHEIDop.versieInformatie"/>
  </office:meta>
</office:document-meta>
</file>