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LD-gasleiding bij Burg. Canersstraat nabij huisnummers 8 t/m 14 en Zwarteweg nabij huisnummers 4 en 5te Demen en Ravenstein in de beschermingszone B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LD-gasleiding bij Burg. Canersstraat nabij huisnummers 8 t/m 14 en Zwarteweg nabij huisnummers 4 en 5te Demen en Ravenstein in de beschermingszone B van de primaire waterkering.. Het zaaknummer is 0654325699.</text:p>
            <text:p text:style-name="common-al">
            <text:span text:style-name="nadrukvet">Besluitdatum:</text:span> 03-07-2023</text:p>
            <text:p text:style-name="common-al">
            <text:span text:style-name="nadrukvet">Inzage</text:span>
          </text:p>
            <text:p text:style-name="common-al">U kunt de vergunning gedurende 6 weken inzien vanaf <text:span text:style-name="nadrukvet">5-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5699</meta:user-defined>
    <meta:user-defined meta:name="DCTERMS.abstract">Kabels en leidingen, Beschermingszone B, Primaire kering, Burg. Canersstraat 12 Demen / Zwarteweg Neerlangel</meta:user-defined>
    <dc:language>nl</dc:language>
    <meta:user-defined meta:name="OVERHEIDop.locatietype/OVERHEIDop.gebiedsmarkering">Punt</meta:user-defined>
    <meta:user-defined meta:name="DC.title">Watervergunning verleend voor het vervangen van LD-gasleiding bij Burg. Canersstraat nabij huisnummers 8 t/m 14 en Zwarteweg nabij huisnummers 4 en 5te Demen en Ravenstein in de beschermingszone B van de primaire waterkering.</meta:user-defined>
    <meta:user-defined meta:name="DCTERMS.W3CDTF/DCTERMS.available">2023-07-05</meta:user-defined>
    <meta:user-defined meta:name="DCTERMS.W3CDTF/OVERHEIDop.jaargang">2023</meta:user-defined>
    <meta:user-defined meta:name="OVERHEIDop.publicationIssue">8079</meta:user-defined>
    <meta:user-defined meta:name="OVERHEIDop.WsbID/DC.identifier">wsb-2023-8079</meta:user-defined>
    <meta:user-defined meta:name="OVERHEIDop.versieInformatie"/>
  </office:meta>
</office:document-meta>
</file>