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revisievergunning Waterwet Shell Nederland Chemie B.V. (RECTIFICATIE BEKENDMAKING Waterschapsblad 2023, 7922 MBT DATUM INDIENEN BERO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revisievergunning heeft verleend aan Shell Nederland Chemie B.V., Chemieweg 25, 4782 SJ te Moerdijk, voor het brengen van water of stoffen via de afvalwaterpersleiding (awp) voor Westelijk Noord-Brabant op de rioolwaterzuiveringsinstallatie (rwzi) Bath, in beheer bij ons waterschap.</text:p>
            <text:p text:style-name="common-al">Met de publicatie van 3 april 2023 (Waterschapsblad 2023, 3911) zijn de ontwerpbeschikking met daarbij behorende bijlagen ter inzage gelegd. Volledigheidshalve wordt verwezen naar deze publicatie, zodat de documenten uit deze publicatie ook onderdeel zijn van de revisievergunning. (<text:a xlink:href="https://zoek.officielebekendmakingen.nl/wsb-2023-3911.html" xlink:type="simple">https://zoek.officielebekendmakingen.nl/wsb-2023-3911.html</text:a>)</text:p>
            <text:p text:style-name="common-al">Het besluit ligt vanaf 30 juni 2023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2 33.</text:p>
              </text:list-item>
              <text:list-item text:style-override="id1-3-2-1-1-4-2">
                <text:number>2.</text:number>
                <text:p text:style-name="al">Gemeente Moerdijk, gemeentehuis gemeente Moerdijk, Pastoor van Kessellaan 15, Zevenbergen; van maandag t/m donderdag van 08.30 tot 17.00 uur, op vrijdag van 08.30 tot 12.00 uur en tevens op donderdagavond van 18.00 tot 20.00 uur. </text:p>
              </text:list-item>
            </text:list>
            <text:p text:style-name="common-al">
            <text:span text:style-name="nadrukondlijn">Beroep</text:span>
          </text:p>
            <text:p text:style-name="common-al">Tot en met <text:span text:style-name="nadrukvet">10 augustus 2023</text:span> kunnen belanghebbenden, op grond van de Algemene wet bestuursrecht (Awb), tegen dit besluit beroep indienen. De termijn voor het indienen van een beroepschrift is 6 weken, ingaande op de dag na de dag waarop dit besluit bekend is gemaakt. Het beroepschrift moet worden gericht aan de rechtbank Zeeland-West-Brabant te Breda, Postbus 90.006, 4800 RA Breda. </text:p>
            <text:p text:style-name="common-al">Het (schriftelijke) beroepschrift dient te zijn ondertekend en tenminste het volgende 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vermelding van de datum en nummer of het kenmerk van het besluit waartegen het beroep zich richt;</text:p>
              </text:list-item>
              <text:list-item text:style-override="id1-3-2-1-1-8-4">
                <text:number>4.</text:number>
                <text:p text:style-name="al">een opgave van de redenen waarom men zich met het besluit niet kan verenigen.</text:p>
              </text:list-item>
            </text:list>
            <text:p text:style-name="common-al">Voor het indienen van beroep wordt door de Rechtbank een bedrag aan griffierecht geheven.</text:p>
            <text:p text:style-name="common-al">
            <text:span text:style-name="nadrukondlijn">Verzoek tot voorlopige voorziening</text:span>
          </text:p>
            <text:p text:style-name="common-al">Indien een beroepschrift is ingediend, is het mogelijk om daarnaast een verzoek tot het treffen van een voorlopige voorziening in te dienen. Een dergelijk verzoek dient te worden gericht aan de Voorzieningenrechter van de rechtbank Zeeland-West-Brabant, Postbus 90.006, 4800 PA Breda.</text:p>
            <text:p text:style-name="common-al">De Voorzieningenrechter kan naar aanleiding van een dergelijk verzoek een voorlopige voorziening treffen indien onverwijlde spoed, gelet op de betrokken belangen, dat vereist. Het gaat hier met name om gevallen waarin de uitspraak op het ingestelde beroep in redelijkheid niet kan worden afgewacht. Een schriftelijk verzoek dient te zijn ondertekend en tenminste het volgende te bevatten:</text:p>
            <text:list text:style-name="id1-3-2-1-1-13">
              <text:list-item text:style-override="id1-3-2-1-1-13-1">
                <text:number>1.</text:number>
                <text:p text:style-name="al">naam en adres van de verzoeker;</text:p>
              </text:list-item>
              <text:list-item text:style-override="id1-3-2-1-1-13-2">
                <text:number>2.</text:number>
                <text:p text:style-name="al">de dagtekening;</text:p>
              </text:list-item>
              <text:list-item text:style-override="id1-3-2-1-1-13-3">
                <text:number>3.</text:number>
                <text:p text:style-name="al">vermelding van het bestuursorgaan dat het besluit heeft genomen en datum en nummer of het kenmerk van het besluit;</text:p>
              </text:list-item>
              <text:list-item text:style-override="id1-3-2-1-1-13-4">
                <text:number>4.</text:number>
                <text:p text:style-name="al">de gronden van het verzoek (waarom spoedeisend karakter?).</text:p>
              </text:list-item>
            </text:list>
            <text:p text:style-name="common-al">Voor de behandeling van een verzoek om voorlopige voorziening wordt een bedrag aan griffierecht geheven.</text:p>
            <text:p text:style-name="common-al">Voor nadere informatie met betrekking tot het besluit kunt u contact opnemen met team vergunningen via telefoonnummer 076 564 12 33.</text:p>
            <text:p text:style-name="common-al"/>
            <text:p text:style-name="common-al">Breda, 30 juni 2023</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7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revisievergunning Waterwet Shell Nederland Chemie B.V. (RECTIFICATIE BEKENDMAKING Waterschapsblad 2023, 7922 MBT DATUM INDIENEN BEROEP)</meta:user-defined>
    <meta:user-defined meta:name="DCTERMS.W3CDTF/DCTERMS.available">2023-07-04</meta:user-defined>
    <meta:user-defined meta:name="DCTERMS.W3CDTF/OVERHEIDop.jaargang">2023</meta:user-defined>
    <meta:user-defined meta:name="OVERHEIDop.externeBijlage">Definitieve revisievergunning Shell Nederland Chem|exb-2023-32643</meta:user-defined>
    <meta:user-defined meta:name="OVERHEIDop.externeBijlage">Lijst met bijlagen|exb-2023-32644</meta:user-defined>
    <meta:user-defined meta:name="OVERHEIDop.externeBijlage">Bijlage 12-Antwoord Infomil mbt voorschrift 9.10|exb-2023-32645</meta:user-defined>
    <meta:user-defined meta:name="OVERHEIDop.externeBijlage">Bijlage 13.a-Inhoudsopgave Bijlage 13 Stappenplan|exb-2023-32646</meta:user-defined>
    <meta:user-defined meta:name="OVERHEIDop.externeBijlage">Bijlage 13.b-Stappenplan vermijdings-/reductieprog|exb-2023-32647</meta:user-defined>
    <meta:user-defined meta:name="OVERHEIDop.externeBijlage">Bijlage 14-Ontwerpbeschikking d.d. 2 februari 2023|exb-2023-32648</meta:user-defined>
    <meta:user-defined meta:name="OVERHEIDop.externeBijlage">Bijlage 15-20230314 Zienswijzen SNC op OB|exb-2023-32649</meta:user-defined>
    <meta:user-defined meta:name="OVERHEIDop.externeBijlage">Bijlage 16-Verzoek WBD verduidelijking zienswijzen|exb-2023-32650</meta:user-defined>
    <meta:user-defined meta:name="OVERHEIDop.externeBijlage">Bijlage 17a-20230515 Verduidelijking zienswijzen|exb-2023-32651</meta:user-defined>
    <meta:user-defined meta:name="OVERHEIDop.externeBijlage">Bijlage 17b-bijlage 2 verduidelijking zienswijzen|exb-2023-32652</meta:user-defined>
    <meta:user-defined meta:name="OVERHEIDop.externeBijlage">Bijlage 18-Aanvullende informatie Uitspraak|exb-2023-32653</meta:user-defined>
    <meta:user-defined meta:name="OVERHEIDop.externeBijlage">Bijlage 19-Mailwisseling 2e terinzagelegging OB|exb-2023-32654</meta:user-defined>
    <meta:user-defined meta:name="OVERHEIDop.externeBijlage">Bijlage 20-mails odzverplichting ambtshalve wijz|exb-2023-32655</meta:user-defined>
    <meta:user-defined meta:name="OVERHEIDop.externeBijlage">Bijlage 21.a-Lv Rapport Assisteren lozingseisen|exb-2023-32656</meta:user-defined>
    <meta:user-defined meta:name="OVERHEIDop.externeBijlage">Bijlage 21a-bijlage bij rapport Icastat dd 15-6-23|exb-2023-32657</meta:user-defined>
    <meta:user-defined meta:name="OVERHEIDop.externeBijlage">Nota zienswijze definitief 30 juni 2023|exb-2023-32658</meta:user-defined>
    <meta:user-defined meta:name="OVERHEIDop.publicationIssue">8076</meta:user-defined>
    <meta:user-defined meta:name="OVERHEIDop.WsbID/DC.identifier">wsb-2023-8076</meta:user-defined>
    <meta:user-defined meta:name="OVERHEIDop.versieInformatie"/>
  </office:meta>
</office:document-meta>
</file>