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verharding, het dempen van oppervlaktewater en het verwijderen van een dam en duiker in de buurt van Molendijk 108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verharding, het dempen van oppervlaktewater en het verwijderen van een dam en duiker in de buurt van Molendijk 108 in Oudenhoorn..</text:p>
            <text:p text:style-name="common-al">Zaaknummer: VTH202305-0235</text:p>
            <text:p text:style-name="common-al">Start bezwaartermijn (6 weken): 04-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7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235</meta:user-defined>
    <meta:user-defined meta:name="DCTERMS.abstract">VP het verwijderen van een dam ter plaatse van Molendijk 108 in Oudenhoorn</meta:user-defined>
    <dc:language>nl</dc:language>
    <meta:user-defined meta:name="OVERHEIDop.locatietype/OVERHEIDop.gebiedsmarkering">Punt</meta:user-defined>
    <meta:user-defined meta:name="DC.title">Waterschap Hollandse Delta - watervergunning voor het realiseren van verharding, het dempen van oppervlaktewater en het verwijderen van een dam en duiker in de buurt van Molendijk 108 in Oudenhoorn</meta:user-defined>
    <meta:user-defined meta:name="DCTERMS.W3CDTF/DCTERMS.available">2023-07-04</meta:user-defined>
    <meta:user-defined meta:name="DCTERMS.W3CDTF/OVERHEIDop.jaargang">2023</meta:user-defined>
    <meta:user-defined meta:name="OVERHEIDop.publicationIssue">8074</meta:user-defined>
    <meta:user-defined meta:name="OVERHEIDop.WsbID/DC.identifier">wsb-2023-8074</meta:user-defined>
    <meta:user-defined meta:name="OVERHEIDop.versieInformatie"/>
  </office:meta>
</office:document-meta>
</file>