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019234 verleende vergunning voor het in open ontgraving vervangen van een leiding evenwijdig aan de waterkering op het tracé Meeuwenplein 7H tot Adelaarsweg 124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7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0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0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744</meta:user-defined>
    <meta:user-defined meta:name="DCTERMS.abstract">het in open ontgraving vervangen van een leiding evenwijdig aan de waterkering op het tracé Meeuwenplein 7H tot Adelaarsweg 124H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019234 verleende vergunning voor het in open ontgraving vervangen van een leiding evenwijdig aan de waterkering op het tracé Meeuwenplein 7H tot Adelaarsweg 124H in Amsterdam</meta:user-defined>
    <meta:user-defined meta:name="DCTERMS.W3CDTF/DCTERMS.available">2023-01-24</meta:user-defined>
    <meta:user-defined meta:name="DCTERMS.W3CDTF/OVERHEIDop.jaargang">2023</meta:user-defined>
    <meta:user-defined meta:name="OVERHEIDop.publicationIssue">807</meta:user-defined>
    <meta:user-defined meta:name="OVERHEIDop.WsbID/DC.identifier">wsb-2023-807</meta:user-defined>
    <meta:user-defined meta:name="OVERHEIDop.versieInformatie"/>
  </office:meta>
</office:document-meta>
</file>