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dempen en graven van een oppervlaktewater, het verwijderen en leggen van duikers en het plaatsen van een dam in de buurt van Heerendijk 19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dempen en graven van een oppervlaktewater, het verwijderen en leggen van duikers en het plaatsen van een dam in de buurt van Heerendijk 19 in Oude-Tonge. een water- en wegenvergunning te verlenen.</text:p>
            <text:p text:style-name="common-al">Zaaknummer: VTH202210-0210</text:p>
            <text:p text:style-name="common-al">Start bezwaartermijn (6 weken): 04-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6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6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6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210</meta:user-defined>
    <meta:user-defined meta:name="DCTERMS.abstract">het dempen en graven van een oppervlaktewater, het verwijderen en leggen van duikers en het plaatsen van een dam in de buurt van Heerendijk 19 in Oud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schap Hollandse Delta - water- en wegenvergunning voor het dempen en graven van een oppervlaktewater, het verwijderen en leggen van duikers en het plaatsen van een dam in de buurt van Heerendijk 19 in Oude-Tonge</meta:user-defined>
    <meta:user-defined meta:name="DCTERMS.W3CDTF/DCTERMS.available">2023-07-04</meta:user-defined>
    <meta:user-defined meta:name="DCTERMS.W3CDTF/OVERHEIDop.jaargang">2023</meta:user-defined>
    <meta:user-defined meta:name="OVERHEIDop.publicationIssue">8069</meta:user-defined>
    <meta:user-defined meta:name="OVERHEIDop.WsbID/DC.identifier">wsb-2023-8069</meta:user-defined>
    <meta:user-defined meta:name="OVERHEIDop.versieInformatie"/>
  </office:meta>
</office:document-meta>
</file>