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81469 verleende vergunning voor het maken van een dam met duiker, een uitrit en verbreden van een waterloop ter compensatie nabij Middelie 38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6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6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6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099</meta:user-defined>
    <meta:user-defined meta:name="DCTERMS.abstract">het maken van een dam met duiker, een uitrit en verbreden van een waterloop ter compensatie nabij Middelie 38 in Middel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81469 verleende vergunning voor het maken van een dam met duiker, een uitrit en verbreden van een waterloop ter compensatie nabij Middelie 38 in Middelie</meta:user-defined>
    <meta:user-defined meta:name="DCTERMS.W3CDTF/DCTERMS.available">2023-07-04</meta:user-defined>
    <meta:user-defined meta:name="DCTERMS.W3CDTF/OVERHEIDop.jaargang">2023</meta:user-defined>
    <meta:user-defined meta:name="OVERHEIDop.publicationIssue">8067</meta:user-defined>
    <meta:user-defined meta:name="OVERHEIDop.WsbID/DC.identifier">wsb-2023-8067</meta:user-defined>
    <meta:user-defined meta:name="OVERHEIDop.versieInformatie"/>
  </office:meta>
</office:document-meta>
</file>