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Filosofentuin 5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5369)</text:p>
            <text:p text:style-name="common-al">Het hoogheemraadschap heeft een melding ontvangen voor het onttrekken van grondwater bij het vervangen van stadsverwarming ter plaatse van Filosofentuin 55 in Capelle aan den IJssel. In de periode van 3 juli tot en met 1 september 2023 wordt er grondwater onttrokken met een debiet van maximaal 4 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Filosofentuin 55 in Capelle aan den IJss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66</meta:user-defined>
    <meta:user-defined meta:name="OVERHEIDop.WsbID/DC.identifier">wsb-2023-8066</meta:user-defined>
    <meta:user-defined meta:name="OVERHEIDop.versieInformatie"/>
  </office:meta>
</office:document-meta>
</file>