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gunning ingevolge de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op 27 maart 2023 een aanvraag ontvangen om een vergunning als bedoeld in hoofdstuk 6 van de Waterwet (Wtw). De aanvraag betreft het lozen van spoelwater en mogelijk verontreinigd hemelwater afkomstig van een wasplaats met bodembeschermende voorziening. De lozing van het afvalwater afkomstig van Veenweg 46 te Haren vindt plaats op de Piccardttocht. </text:p>
            <text:p text:style-name="common-al">
            <text:span text:style-name="nadrukondlijn">Ter inzage </text:span>Het ontwerpbesluit en de bijbehorende stukken liggen van 1 juli tot en met 11 augustus 2023 ter inzage bij het waterschap Noorderzijlvest, Stedumermaar 1 in Groningen.</text:p>
            <text:p text:style-name="common-al">
            <text:span text:style-name="nadrukondlijn">Zienswijzen </text:span>Gedurende bovenstaande periode kunt u zienswijzen mondeling of schriftelijk kenbaar maken bij het Dagelijks Bestuur. U kunt verzoeken uw persoonlijke gegevens niet bekend te maken. Te zijner tijd kunt u beroep instellen als u eerder zienswijzen heeft ingebracht tegen het ontwerpbesluit of als u kunt aantonen dat u daartoe redelijkerwijs niet in staat was.</text:p>
            <text:p text:style-name="common-al">
            <text:span text:style-name="nadrukondlijn">Hoorzitting </text:span>U kunt gedurende bovenstaande periode tevens verzoeken om een hoorzitting over het ontwerpbesluit. Met vertegenwoordigers van het Dagelijks Bestuur en (eventueel) de vergunningaanvrager kunt u dan spreken en eventueel mondeling zienswijzen indien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06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6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gunning ingevolge de Waterwet</meta:user-defined>
    <meta:user-defined meta:name="DCTERMS.W3CDTF/DCTERMS.available">2023-07-04</meta:user-defined>
    <meta:user-defined meta:name="DCTERMS.W3CDTF/OVERHEIDop.jaargang">2023</meta:user-defined>
    <meta:user-defined meta:name="OVERHEIDop.externeBijlage">60588_ontwerpbesluit|exb-2023-32561</meta:user-defined>
    <meta:user-defined meta:name="OVERHEIDop.publicationIssue">8064</meta:user-defined>
    <meta:user-defined meta:name="OVERHEIDop.WsbID/DC.identifier">wsb-2023-8064</meta:user-defined>
    <meta:user-defined meta:name="OVERHEIDop.versieInformatie"/>
  </office:meta>
</office:document-meta>
</file>