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kanosteiger aanleggen ten zuiden van brug Middelstumserbalkje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juli tot en met 11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watervergunning kanosteiger aanleggen ten zuiden van brug Middelstumserbalkje te Middelstum</meta:user-defined>
    <meta:user-defined meta:name="DCTERMS.W3CDTF/DCTERMS.available">2023-07-04</meta:user-defined>
    <meta:user-defined meta:name="DCTERMS.W3CDTF/OVERHEIDop.jaargang">2023</meta:user-defined>
    <meta:user-defined meta:name="OVERHEIDop.externeBijlage">63090_besluit|exb-2023-32552</meta:user-defined>
    <meta:user-defined meta:name="OVERHEIDop.publicationIssue">8061</meta:user-defined>
    <meta:user-defined meta:name="OVERHEIDop.WsbID/DC.identifier">wsb-2023-8061</meta:user-defined>
    <meta:user-defined meta:name="OVERHEIDop.versieInformatie"/>
  </office:meta>
</office:document-meta>
</file>