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2023-18078 d.d. 17-01-2023 Verzoek tot  Maatwerkbesluit voor het onttrekken van grondwater ten behoeve van funderingsherstel en aanleg kelder, ter hoogte van Tweede Jan Steenstraat 119-H 1074CN Amsterdam - AGV - WN2022-0057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het Waterschap Amstel, Gooi en Vecht - AGV - is een watervergunning aangevraagd voor het onttrekken van grondwater ten behoeve van funderingsherstel en aanleg kelder, ter hoogte van Tweede Jan Steenstraat 119-H 1074CN Amsterdam. Het zaaknummer is WN2022-005757.</text:p>
            <text:p text:style-name="common-al">Deze aanvraag is ontvangen op 21-12-2022 en geregistreerd onder zaaknummer WN2022-005757.</text:p>
            <text:p text:style-name="common-al">
            <text:span text:style-name="nadrukvet">Inzien van de stukken</text:span>
          </text:p>
            <text:p text:style-name="common-al">Als u de bijlagen wilt inzien kan dat. Stuur daarvoor een e-mail naar ondersteuningvth@waternet.nl.Vermeld dan het zaaknummer WN2022-005757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watervergunning. We publiceren vergunningsaanvragen en maatwerkbesluiten die afgehandeld zijn.</text:p>
            <text:p text:style-name="common-al">
            <text:span text:style-name="nadrukvet">Zienswijze geven</text:span>
          </text:p>
            <text:p text:style-name="common-al">Tot 7 dagen na 24-01-2023 kunt u ons laten weten wat u van de aangevraagde vergunning vindt. Dit kan schriftelijk of mondeling. Stuur uw zienswijze naar: Het dagelijks bestuur van AGV/Waternet, afdeling Vergunningen, Toezicht &amp; Handhaving, postbus 94370, 1090 GJ Amsterdam. Vermeldt u hierbij het zaaknummer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80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80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2-005757</meta:user-defined>
    <meta:user-defined meta:name="DCTERMS.abstract">Melding Grondwateronttrekking, Building Support B.V., Tweede Jan Steenstraat 119H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Rectificatie 2023-18078 d.d. 17-01-2023 Verzoek tot  Maatwerkbesluit voor het onttrekken van grondwater ten behoeve van funderingsherstel en aanleg kelder, ter hoogte van Tweede Jan Steenstraat 119-H 1074CN Amsterdam - AGV - WN2022-005757</meta:user-defined>
    <meta:user-defined meta:name="DCTERMS.W3CDTF/DCTERMS.available">2023-01-24</meta:user-defined>
    <meta:user-defined meta:name="DCTERMS.W3CDTF/OVERHEIDop.jaargang">2023</meta:user-defined>
    <meta:user-defined meta:name="OVERHEIDop.publicationIssue">806</meta:user-defined>
    <meta:user-defined meta:name="OVERHEIDop.WsbID/DC.identifier">wsb-2023-806</meta:user-defined>
    <meta:user-defined meta:name="OVERHEIDop.versieInformatie"/>
  </office:meta>
</office:document-meta>
</file>