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j een oppervlaktewaterlichaam A ter plaatse van Schoenmakersland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appartementencomplex met een balustrade langs en over een oppervlaktewaterlichaam A en het brengen van hemelwater afkomstig van nieuw verhard oppervlak via lozingswerken op een oppervlaktewaterlichaam A ter plaatse van het Schoenmakersland te Bunschoten-Spakenburg. </text:p>
            <text:p text:style-name="common-al">De vergunning is verzonden op 30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23 tot en met 15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4 juli 2023</text:p>
            <text:p text:style-name="last-al">Het nummer van de vergunning is Z2023-03-0305/D2023-04-18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305/D2023-04-1813</meta:user-defined>
    <meta:user-defined meta:name="DCTERMS.abstract">Watervergunning voor werkzaamheden bij een oppervlaktewaterlichaam A ter plaatse van Schoenmakersland te Bunschoten-Spakenburg.</meta:user-defined>
    <dc:language>nl</dc:language>
    <meta:user-defined meta:name="OVERHEIDop.locatietype/OVERHEIDop.gebiedsmarkering">Weg</meta:user-defined>
    <meta:user-defined meta:name="DC.title">Bekendmaking watervergunning voor werkzaamheden bij een oppervlaktewaterlichaam A ter plaatse van Schoenmakersland te Bunschoten-Spakenburg</meta:user-defined>
    <meta:user-defined meta:name="DCTERMS.W3CDTF/DCTERMS.available">2023-07-04</meta:user-defined>
    <meta:user-defined meta:name="DCTERMS.W3CDTF/OVERHEIDop.jaargang">2023</meta:user-defined>
    <meta:user-defined meta:name="OVERHEIDop.publicationIssue">8056</meta:user-defined>
    <meta:user-defined meta:name="OVERHEIDop.WsbID/DC.identifier">wsb-2023-8056</meta:user-defined>
    <meta:user-defined meta:name="OVERHEIDop.versieInformatie"/>
  </office:meta>
</office:document-meta>
</file>