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glasvezelkabel onder a-water DL62. De werkzaamheden vinden plaats aan de Beemdstraat 30 in Eindhoven (053913462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9 juni 2023 een aanvraag voor een vergunning in het kader van de Waterwet ontvangen voor het aanleggen van een glasvezelkabel onder a-water DL62. De werkzaamheden vinden plaats in de buurt van Beemdstraat 30 in Eindhoven. De locatie is kadastraal bekend als gemeente Gestel(GTL01), sectie F, nummer 529. De aanvraag is geregistreerd met zaaknummer 0539134621.</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34621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05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5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5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aanleggen van een glasvezelkabel onder a-water DL62. De werkzaamheden vinden plaats aan de Beemdstraat 30 in Eindhoven (0539134621)</meta:user-defined>
    <meta:user-defined meta:name="DCTERMS.W3CDTF/DCTERMS.available">2023-07-04</meta:user-defined>
    <meta:user-defined meta:name="DCTERMS.W3CDTF/OVERHEIDop.jaargang">2023</meta:user-defined>
    <meta:user-defined meta:name="OVERHEIDop.publicationIssue">8055</meta:user-defined>
    <meta:user-defined meta:name="OVERHEIDop.WsbID/DC.identifier">wsb-2023-8055</meta:user-defined>
    <meta:user-defined meta:name="OVERHEIDop.versieInformatie"/>
  </office:meta>
</office:document-meta>
</file>