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en lozen van water aan en op de Amstel ten behoeve van natte ontgraving en het werken met onderwaterbeton, binnen het Project Weguitbreiding A9, ter hoogte van Amsteldijk Zuid 51 1184VD Amstelveen - AGV - WN2023-0035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lozen van water aan en op de Amstel ten behoeve van natte ontgraving en het werken met onderwaterbeton, binnen het Project Weguitbreiding A9, ter hoogte van Amsteldijk Zuid 51 1184VD Amstelveen.</text:p>
            <text:p text:style-name="common-al">Deze vergunning is verzonden op 30-06-2023.</text:p>
            <text:p text:style-name="common-al">
            <text:span text:style-name="nadrukvet">Inzien van de stukken</text:span>
          </text:p>
            <text:p text:style-name="common-al">Als u de bijlagen wilt inzien, kan dat. U kunt daarvoor een e-mail sturen naar ondersteuningvth@waternet.nl. Vermeld dan uw zaaknummer WN2023-0035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25</meta:user-defined>
    <meta:user-defined meta:name="DCTERMS.abstract">Watervergunning, FCC Construccion S.A., Amsteldijk Zuid 5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trekken en lozen van water aan en op de Amstel ten behoeve van natte ontgraving en het werken met onderwaterbeton, binnen het Project Weguitbreiding A9, ter hoogte van Amsteldijk Zuid 51 1184VD Amstelveen - AGV - WN2023-003525</meta:user-defined>
    <meta:user-defined meta:name="DCTERMS.W3CDTF/DCTERMS.available">2023-07-04</meta:user-defined>
    <meta:user-defined meta:name="DCTERMS.W3CDTF/OVERHEIDop.jaargang">2023</meta:user-defined>
    <meta:user-defined meta:name="OVERHEIDop.publicationIssue">8054</meta:user-defined>
    <meta:user-defined meta:name="OVERHEIDop.WsbID/DC.identifier">wsb-2023-8054</meta:user-defined>
    <meta:user-defined meta:name="OVERHEIDop.versieInformatie"/>
  </office:meta>
</office:document-meta>
</file>