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vlonder met een uitloop aan een oppervlaktewaterlichaam A aan de Rossiniweg 2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vlonder met een uitloop aan een oppervlaktewaterlichaam A aan de Rossiniweg 26 te Veenendaal.</text:p>
            <text:p text:style-name="common-al">De vergunning is verzonden op 30 jun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23 tot en met 15 augustus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4 juli 2023</text:p>
            <text:p text:style-name="last-al">Het nummer van de vergunning is Z2023-05-0042/D2023-06-10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5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05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5-0042/D2023-06-1090</meta:user-defined>
    <meta:user-defined meta:name="DCTERMS.abstract">Watervergunning voor het behouden van een vlonder met een uitloop aan een oppervlaktewaterlichaam A aan de Rossiniweg 26 te Veenendaal.</meta:user-defined>
    <dc:language>nl</dc:language>
    <meta:user-defined meta:name="OVERHEIDop.locatietype/OVERHEIDop.gebiedsmarkering">Adres</meta:user-defined>
    <meta:user-defined meta:name="DC.title">Bekendmaking watervergunning voor het behouden van een vlonder met een uitloop aan een oppervlaktewaterlichaam A aan de Rossiniweg 26 te Veenendaal</meta:user-defined>
    <meta:user-defined meta:name="DCTERMS.W3CDTF/DCTERMS.available">2023-07-04</meta:user-defined>
    <meta:user-defined meta:name="DCTERMS.W3CDTF/OVERHEIDop.jaargang">2023</meta:user-defined>
    <meta:user-defined meta:name="OVERHEIDop.publicationIssue">8053</meta:user-defined>
    <meta:user-defined meta:name="OVERHEIDop.WsbID/DC.identifier">wsb-2023-8053</meta:user-defined>
    <meta:user-defined meta:name="OVERHEIDop.versieInformatie"/>
  </office:meta>
</office:document-meta>
</file>