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twee tijdelijke duikers in twee oppervlaktewaterlichamen A nabij Molenallee 33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twee tijdelijke duikers in twee oppervlaktewaterlichamen A, waarvan één met SED-status, nabij Molenallee 33 te Wilp. </text:p>
            <text:p text:style-name="common-al">De vergunning is verzonden op 30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li 2023 tot en met 15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4 juli 2023</text:p>
            <text:p text:style-name="last-al">Het nummer van de vergunning is Z2023-06-0109/D2023-06-08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5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6-0109/D2023-06-0851</meta:user-defined>
    <meta:user-defined meta:name="DCTERMS.abstract">Watervergunning voor het aanleggen van twee tijdelijke duikers in twee oppervlaktewaterlichamen A nabij Molenallee 33 te Wilp.</meta:user-defined>
    <dc:language>nl</dc:language>
    <meta:user-defined meta:name="OVERHEIDop.locatietype/OVERHEIDop.gebiedsmarkering">Adres</meta:user-defined>
    <meta:user-defined meta:name="DC.title">Bekendmaking watervergunning voor het aanleggen van twee tijdelijke duikers in twee oppervlaktewaterlichamen A nabij Molenallee 33 te Wilp</meta:user-defined>
    <meta:user-defined meta:name="DCTERMS.W3CDTF/DCTERMS.available">2023-07-04</meta:user-defined>
    <meta:user-defined meta:name="DCTERMS.W3CDTF/OVERHEIDop.jaargang">2023</meta:user-defined>
    <meta:user-defined meta:name="OVERHEIDop.publicationIssue">8051</meta:user-defined>
    <meta:user-defined meta:name="OVERHEIDop.WsbID/DC.identifier">wsb-2023-8051</meta:user-defined>
    <meta:user-defined meta:name="OVERHEIDop.versieInformatie"/>
  </office:meta>
</office:document-meta>
</file>