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hebben en onderhouden van een afrit en parkeergelegenheid in de beschermingszone van een primaire waterkering ter plaatse van het perceel plaatselijk bekend Greffelingsedijk 5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hebben en onderhouden van een afrit en parkeergelegenheid in de beschermingszone van een primaire waterkering ter plaatse van het perceel plaatselijk bekend Greffelingsedijk 5 te Alphen een watervergunning te verlenen.  
</text:p>
            <text:p text:style-name="common-al">Zaaknummer: 2023052562
</text:p>
            <text:p text:style-name="common-al">Start bezwaartermijn: 30-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4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52562</meta:user-defined>
    <meta:user-defined meta:name="DCTERMS.abstract">het aanleggen van een afrit met parkeerverharding tpv. Greffelingsedijk 5 te Alph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hebben en onderhouden van een afrit en parkeergelegenheid in de beschermingszone van een primaire waterkering ter plaatse van het perceel plaatselijk bekend Greffelingsedijk 5 te Alphen</meta:user-defined>
    <meta:user-defined meta:name="DCTERMS.W3CDTF/DCTERMS.available">2023-07-04</meta:user-defined>
    <meta:user-defined meta:name="DCTERMS.W3CDTF/OVERHEIDop.jaargang">2023</meta:user-defined>
    <meta:user-defined meta:name="OVERHEIDop.publicationIssue">8047</meta:user-defined>
    <meta:user-defined meta:name="OVERHEIDop.WsbID/DC.identifier">wsb-2023-8047</meta:user-defined>
    <meta:user-defined meta:name="OVERHEIDop.versieInformatie"/>
  </office:meta>
</office:document-meta>
</file>