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tijdelijk dempen van oppervlaktelichamen, het plaatsen van duikers in de buurt van Brienensweg en Johannispolderseweg 29 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tijdelijk dempen van oppervlaktelichamen, het plaatsen van duikers in de buurt van Brienensweg en Johannispolderseweg 29 in Middelharnis. een water- en wegenvergunning te verlenen.</text:p>
            <text:p text:style-name="common-al">Zaaknummer: VTH202304-0720</text:p>
            <text:p text:style-name="common-al">Start bezwaartermijn (6 weken): 04-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4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4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4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4-0720</meta:user-defined>
    <meta:user-defined meta:name="DCTERMS.abstract">het tijdelijk dempen van een oppervlaktelichaam en het plaatsen van duikers ter plaatse van Johannispolderseweg 29 in Middelharnis</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tijdelijk dempen van oppervlaktelichamen, het plaatsen van duikers in de buurt van Brienensweg en Johannispolderseweg 29 in Middelharnis</meta:user-defined>
    <meta:user-defined meta:name="DCTERMS.W3CDTF/DCTERMS.available">2023-07-04</meta:user-defined>
    <meta:user-defined meta:name="DCTERMS.W3CDTF/OVERHEIDop.jaargang">2023</meta:user-defined>
    <meta:user-defined meta:name="OVERHEIDop.publicationIssue">8046</meta:user-defined>
    <meta:user-defined meta:name="OVERHEIDop.WsbID/DC.identifier">wsb-2023-8046</meta:user-defined>
    <meta:user-defined meta:name="OVERHEIDop.versieInformatie"/>
  </office:meta>
</office:document-meta>
</file>