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 leidingwerkzaamheden ter plaatse van Zandstraat 5a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- en leidingwerkzaamheden ter plaatse van Zandstraat 5a te Kerkdriel een watervergunning te verlenen.  
</text:p>
            <text:p text:style-name="common-al">Zaaknummer: 2023067481
</text:p>
            <text:p text:style-name="common-al">Start bezwaartermijn: 30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4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4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4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7481</meta:user-defined>
    <meta:user-defined meta:name="DCTERMS.abstract">het uitvoeren van kabel- en leidingwerkzaamheden tpv. Zandstraat 5a te Kerkdriel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uitvoeren van kabel- en leidingwerkzaamheden ter plaatse van Zandstraat 5a te Kerkdriel</meta:user-defined>
    <meta:user-defined meta:name="DCTERMS.W3CDTF/DCTERMS.available">2023-07-04</meta:user-defined>
    <meta:user-defined meta:name="DCTERMS.W3CDTF/OVERHEIDop.jaargang">2023</meta:user-defined>
    <meta:user-defined meta:name="OVERHEIDop.publicationIssue">8045</meta:user-defined>
    <meta:user-defined meta:name="OVERHEIDop.WsbID/DC.identifier">wsb-2023-8045</meta:user-defined>
    <meta:user-defined meta:name="OVERHEIDop.versieInformatie"/>
  </office:meta>
</office:document-meta>
</file>