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telecomkabel langs het Borgmanpad ter hoogte van de Industrieweg 2E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telecomkabel langs het Borgmanpad ter hoogte van de Industrieweg 2E in Heerjansdam. een water- en wegenvergunning te verlenen.</text:p>
            <text:p text:style-name="common-al">Zaaknummer: VTH202304-0598</text:p>
            <text:p text:style-name="common-al">Start bezwaartermijn (6 weken): 04-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4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4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4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598</meta:user-defined>
    <meta:user-defined meta:name="DCTERMS.abstract">het aanleggen van een telecomkabel langs het Borgmanpad ter hoogte van de Industrieweg 2E in Heerjans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een telecomkabel langs het Borgmanpad ter hoogte van de Industrieweg 2E in Heerjansdam</meta:user-defined>
    <meta:user-defined meta:name="DCTERMS.W3CDTF/DCTERMS.available">2023-07-04</meta:user-defined>
    <meta:user-defined meta:name="DCTERMS.W3CDTF/OVERHEIDop.jaargang">2023</meta:user-defined>
    <meta:user-defined meta:name="OVERHEIDop.publicationIssue">8042</meta:user-defined>
    <meta:user-defined meta:name="OVERHEIDop.WsbID/DC.identifier">wsb-2023-8042</meta:user-defined>
    <meta:user-defined meta:name="OVERHEIDop.versieInformatie"/>
  </office:meta>
</office:document-meta>
</file>